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een bedrijfsloods met seizoenshuisvesting op locatie Grote Heistraat 28, 4884 JC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7 juli 2025 besloten om de beslistermijn voor de aanvraag met zaaknummer 0879ZV202500685 voor het uitbreiden van een bedrijfsloods met seizoenshuisvesting op locatie Grote Heistraat 28, 4884 JC Wernhout te verlengen met een periode van maximaal 6 weken. De aanvraag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685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31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85</meta:user-defined>
    <dc:language>nl</dc:language>
    <meta:user-defined meta:name="OVERHEIDop.locatietype/OVERHEIDop.gebiedsmarkering">Punt</meta:user-defined>
    <meta:user-defined meta:name="DC.title">Kennisgeving verlenging beslistermijn omgevingsvergunning voor het uitbreiden van een bedrijfsloods met seizoenshuisvesting op locatie Grote Heistraat 28, 4884 JC Wernhout</meta:user-defined>
    <meta:user-defined meta:name="DCTERMS.W3CDTF/DCTERMS.available">2025-07-23</meta:user-defined>
    <meta:user-defined meta:name="DCTERMS.W3CDTF/OVERHEIDop.jaargang">2025</meta:user-defined>
    <meta:user-defined meta:name="OVERHEIDop.publicationIssue">323111</meta:user-defined>
    <meta:user-defined meta:name="OVERHEIDop.GmbID/DC.identifier">gmb-2025-323111</meta:user-defined>
    <meta:user-defined meta:name="OVERHEIDop.versieInformatie"/>
  </office:meta>
</office:document-meta>
</file>