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plex Hoek Bosschekampstraat -Pastoor Vullinghsstraat Sevenum , aangevraagde Omgevingsvergunning (1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van in 2017 uitgevoerde wijziging brandcompartimenter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11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1</meta:user-defined>
    <meta:user-defined meta:name="DCTERMS.abstract">Betreft: Aanvraag op locatie Complex Hoek Bosschekampstraat -Pastoor Vullinghsstraat Sevenum </meta:user-defined>
    <dc:language>nl</dc:language>
    <meta:user-defined meta:name="OVERHEIDop.locatietype/OVERHEIDop.gebiedsmarkering">Vlak</meta:user-defined>
    <meta:user-defined meta:name="DC.title">Complex Hoek Bosschekampstraat -Pastoor Vullinghsstraat Sevenum , aangevraagde Omgevingsvergunning (18 juli 202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10</meta:user-defined>
    <meta:user-defined meta:name="OVERHEIDop.GmbID/DC.identifier">gmb-2025-323110</meta:user-defined>
    <meta:user-defined meta:name="OVERHEIDop.versieInformatie"/>
  </office:meta>
</office:document-meta>
</file>