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Javastraat/Bankastraat</text:p>
      <text:section text:name="regeling_id1-3-2" text:style-name="regeling">
        <text:section text:name="aanhef_id1-3-2-1" text:style-name="aanhef">
          <text:section text:name="preambule_id1-3-2-1-1" text:style-name="preambule">
            <text:p text:style-name="al"/>
            <text:p text:style-name="al">Het college van burgemeester en wethouders heeft een anterieure overeenkomst, zoals bedoeld in artikel 13.13 Omgevingswet (Ow), afgesloten met: </text:p>
            <text:p text:style-name="al">Initiatiefnemer, die voornemens is om op de gronden aan Javastraat 17 tot en met 53 (oneven nummers) en de Bankastraat 2 tot en met 10 (even nummers) te Zwolle, kadastraal bekend gemeente Zwolle, sectie B, nummer 5515, 48 woningen met bijbehorende voorzieningen en ruimtelijke inpassing te realiseren. </text:p>
            <text:p text:style-name="al">In een anterieure overeenkomst legt de gemeente met een initiatiefnemer die een project wil ontwikkelen afspraken vast over de verdeling van kosten bij de uitvoering van een wijziging Omgevingsplan. Het tekenen van de anterieure overeenkomst is de eerste stap die door de partijen genomen is. </text:p>
            <text:p text:style-name="al">Naar aanleiding hiervan zal de procedure voor het wijzigen van het Omgevingsplan worden opgestart. Na het vaststellen van de wijziging Omgevingsplan zal er een omgevingsvergunning voor het project worden aangevraagd. Het Omgevingsplan en de omgevingsvergunning worden gepubliceerd en ter inzage gelegd, waarbij het mogelijk is om eventuele zienswijzen of bezwaren in te dienen. </text:p>
            <text:p text:style-name="al"/>
            <text:p text:style-name="al">
            <text:span text:style-name="nadrukvet">Terinzagelegging </text:span>
          </text:p>
            <text:p text:style-name="al">Een zakelijke beschrijving van de inhoud van de overeenkomst kan door een ieder gedurende zes weken, van 23 juli tot en met 3 september 2025, worden opgevraagd. </text:p>
            <text:p text:style-name="al">De zakelijke beschrijving van de overeenkomst met zaaknummer 10869 is digitaal op te vragen via mailadres: ruimtelijkeinitiatieven@zwolle.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10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0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0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N.v.t.</meta:user-defined>
    <meta:user-defined meta:name="OVERHEIDop.referentienummer">10869</meta:user-defined>
    <meta:user-defined meta:name="DCTERMS.abstract">AO Javastraat 17 t/m 53 (oneven) en Bankstraat 2 t/m 10 (even)</meta:user-defined>
    <dc:language>nl</dc:language>
    <meta:user-defined meta:name="OVERHEIDop.locatietype/OVERHEIDop.gebiedsmarkering">Vlak</meta:user-defined>
    <meta:user-defined meta:name="OVERHEIDop.locatietype/OVERHEIDop.gebiedsmarkering">Vlak</meta:user-defined>
    <meta:user-defined meta:name="DC.title">Anterieure overeenkomst Javastraat/Bankastraat</meta:user-defined>
    <meta:user-defined meta:name="DCTERMS.W3CDTF/DCTERMS.available">2025-07-23</meta:user-defined>
    <meta:user-defined meta:name="DCTERMS.W3CDTF/OVERHEIDop.jaargang">2025</meta:user-defined>
    <meta:user-defined meta:name="OVERHEIDop.publicationIssue">323109</meta:user-defined>
    <meta:user-defined meta:name="OVERHEIDop.GmbID/DC.identifier">gmb-2025-323109</meta:user-defined>
    <meta:user-defined meta:name="OVERHEIDop.versieInformatie"/>
  </office:meta>
</office:document-meta>
</file>