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15750813ie1fed34c-2a3f-40db-b0cc-10db136c129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Cabralstraat 41 wijzigen gehandicaptenparkeerplaats kenteken HVP-80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Cabralstraat 4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VP-80-J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GLB-74-F in (nieuw) HVP-80-J, de bestaande gehandicaptenparkeerplaats ter hoogte van perceel Cabralstraat 41 (parkeervaknummer 118594486960) uitsluitend te bestemmen voor het door vergunninghouder in gebruik zijnde motorvoertuig met kentekennummer HVP-80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8.04716981132074mm"><draw:image xlink:href="Pictures/Afbeelding815750813ie1fed34c-2a3f-40db-b0cc-10db136c129c.png" xlink:type="simple"/></draw:frame></text:p>
            </text:section></draw:text-box></draw:frame>
          </text:p>
            <text:p text:style-name="common-al">Amsterdam, 21 jul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10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1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Cabralstraat 41 wijzigen gehandicaptenparkeerplaats kenteken HVP-80-J - Cabralstraat 4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Cabralstraat 41 wijzigen gehandicaptenparkeerplaats kenteken HVP-80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Cabralstraat 41 wijzigen gehandicaptenparkeerplaats kenteken HVP-80-J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101</meta:user-defined>
    <meta:user-defined meta:name="OVERHEIDop.GmbID/DC.identifier">gmb-2025-323101</meta:user-defined>
    <meta:user-defined meta:name="OVERHEIDop.versieInformatie"/>
  </office:meta>
</office:document-meta>
</file>