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SA Summer Day aan de Markt, Molenstraat, Kerkwerf, Graaf Engelbrecht in Kruisland.</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burgemeester van de gemeente Steenbergen een aanvraag ontvangen voor een evenementenvergunning voor het evenement USA Summer Day aan de Markt, Molenstraat, Kerkwerf, Gr. Engelbrecht in Kruisland. De aanvraag is geregistreerd onder het nummer ZK25000331.</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31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331</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 USA Summer Day aan de Markt, Molenstraat, Kerkwerf, Graaf Engelbrecht in Kruisland.</meta:user-defined>
    <meta:user-defined meta:name="DCTERMS.W3CDTF/DCTERMS.available">2025-01-27</meta:user-defined>
    <meta:user-defined meta:name="DCTERMS.W3CDTF/OVERHEIDop.jaargang">2025</meta:user-defined>
    <meta:user-defined meta:name="OVERHEIDop.publicationIssue">32310</meta:user-defined>
    <meta:user-defined meta:name="OVERHEIDop.GmbID/DC.identifier">gmb-2025-32310</meta:user-defined>
    <meta:user-defined meta:name="OVERHEIDop.versieInformatie"/>
  </office:meta>
</office:document-meta>
</file>