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ntern wijzigen van de woning (muurdoorbraak), Patrijslaan 52, 2261 EE Leidschendam - kenmerk 2221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1-07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309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9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9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1877</meta:user-defined>
    <dc:language>nl</dc:language>
    <meta:user-defined meta:name="OVERHEIDop.locatietype/OVERHEIDop.gebiedsmarkering">Punt</meta:user-defined>
    <meta:user-defined meta:name="DC.title">Omgevingsvergunning verleend voor het intern wijzigen van de woning (muurdoorbraak), Patrijslaan 52, 2261 EE Leidschendam - kenmerk 2221877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099</meta:user-defined>
    <meta:user-defined meta:name="OVERHEIDop.GmbID/DC.identifier">gmb-2025-323099</meta:user-defined>
    <meta:user-defined meta:name="OVERHEIDop.versieInformatie"/>
  </office:meta>
</office:document-meta>
</file>