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lichtmastreclame voor supermarkten aan Zijdelweg en Koningin Máximalaa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1422, Zijdelweg en Koningin Máximalaan, een vergunning voor lichtmastreclame supermarkten. (ontvangen 07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2309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9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9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42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lichtmastreclame voor supermarkten aan Zijdelweg en Koningin Máximalaan te Uithoor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098</meta:user-defined>
    <meta:user-defined meta:name="OVERHEIDop.GmbID/DC.identifier">gmb-2025-323098</meta:user-defined>
    <meta:user-defined meta:name="OVERHEIDop.versieInformatie"/>
  </office:meta>
</office:document-meta>
</file>