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rendag op 27 september 2025 in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1 juli 2025 is de volgende melding binnengekomen:</text:p>
            <text:p text:style-name="last-al">Hurdegaryp, parkeerplaats t.h.v. nummer 1 en 1F, burendag met barbecue op 27 september 2025 van 17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309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TZ2025-001714</meta:user-defined>
    <meta:user-defined meta:name="DCTERMS.abstract">Burendag op 27 september 2025 in Hurdegaryp</meta:user-defined>
    <dc:language>nl</dc:language>
    <meta:user-defined meta:name="OVERHEIDop.locatietype/OVERHEIDop.gebiedsmarkering">Punt</meta:user-defined>
    <meta:user-defined meta:name="DC.title">Gemeente Tytsjerksteradiel - melding Burendag op 27 september 2025 in Hurdegaryp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96</meta:user-defined>
    <meta:user-defined meta:name="OVERHEIDop.GmbID/DC.identifier">gmb-2025-323096</meta:user-defined>
    <meta:user-defined meta:name="OVERHEIDop.versieInformatie"/>
  </office:meta>
</office:document-meta>
</file>