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Molecaten Park Landgoed Ginkelduin, Scherpenzeelseweg 53, 3956KD Leersum, Melding kleinschalig evenement Ultra Trailrun op 27 september van 09:00 uur tot 17:00 uur (RX2025-00001669, 18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Molecaten Park Landgoed Ginkelduin, Scherpenzeelseweg 53, 3956KD Leersum, Melding kleinschalig evenement ultra trailrun op 27 september van 09:00 uur tot 17:00 uur (RX2025-00001669, 18 jul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309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669</meta:user-defined>
    <meta:user-defined meta:name="DCTERMS.abstract">Molecaten Park Landgoed Ginkelduin, Scherpenzeelseweg 53, 3956KD Leersum, Melding kleinschalig evenement Ultra Trailrun op 27 september van 09:00 uur tot 17:00 uur (RX2025-00001669, 18 jul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Molecaten Park Landgoed Ginkelduin, Scherpenzeelseweg 53, 3956KD Leersum, Melding kleinschalig evenement Ultra Trailrun op 27 september van 09:00 uur tot 17:00 uur (RX2025-00001669, 18 juli 2025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95</meta:user-defined>
    <meta:user-defined meta:name="OVERHEIDop.GmbID/DC.identifier">gmb-2025-323095</meta:user-defined>
    <meta:user-defined meta:name="OVERHEIDop.versieInformatie"/>
  </office:meta>
</office:document-meta>
</file>