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de straatzijde, Alice Nahonstraat 21, 5122 KM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07-2025 een aanvraag omgevingsvergunning hebben ontvangen voor het plaatsen van een dakkapel aan de straatzijde op het adres Alice Nahonstraat 21, 5122 KM Rijen (111600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309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006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de straatzijde, Alice Nahonstraat 21, 5122 KM Rij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93</meta:user-defined>
    <meta:user-defined meta:name="OVERHEIDop.GmbID/DC.identifier">gmb-2025-323093</meta:user-defined>
    <meta:user-defined meta:name="OVERHEIDop.versieInformatie"/>
  </office:meta>
</office:document-meta>
</file>