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twee woningen (twee-onder-één-kap), Wynedasingel 4 en 6, 9685 B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7/2025, bouwen twee woningen (twee-onder-één-kap), Wynedasingel 4 en 6, 9685 BC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3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309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9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9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Oldambt, verleende omgevingsvergunning, bouwen twee woningen (twee-onder-één-kap), Wynedasingel 4 en 6, 9685 BC Blauwestad</meta:user-defined>
    <meta:user-defined meta:name="DCTERMS.W3CDTF/DCTERMS.available">2025-07-23</meta:user-defined>
    <meta:user-defined meta:name="DCTERMS.W3CDTF/OVERHEIDop.jaargang">2025</meta:user-defined>
    <meta:user-defined meta:name="OVERHEIDop.publicationIssue">323090</meta:user-defined>
    <meta:user-defined meta:name="OVERHEIDop.GmbID/DC.identifier">gmb-2025-323090</meta:user-defined>
    <meta:user-defined meta:name="OVERHEIDop.versieInformatie"/>
  </office:meta>
</office:document-meta>
</file>