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andelmars Homenetmen, op 23-04-2025 van 19:00 tot 20:00 uur, vanaf de locatie Binnenhof 1, 7608 KG Almelo tot aan de Vriezenveenseweg 174, 7602 PV Almelo, van zaaknummer Z/25/157385.</text:p>
      <text:section text:name="zakelijke-mededeling_id1-3-2" text:style-name="zakelijke-mededeling">
        <text:section text:name="zakelijke-mededeling-tekst_id1-3-2-1" text:style-name="zakelijke-mededeling-tekst">
          <text:section text:name="tekst_id1-3-2-1-1" text:style-name="tekst">
            <text:p text:style-name="common-al">Op 21-01-2025 is een aanvraag ingediend voor een evenementenvergunning voor Wandelmars Homenetmen, vanaf de locatie Binnenhof 1, 7608 KG te Almelo tot aan de Vriezenveenseweg 174, 7602 PV te Almelo. Het evenement duurt van 19:00 tot 20:00 uur. De aanvraag is geregistreerd onder zaaknummer Z/25/157385.</text:p>
            <text:p text:style-name="common-al">
            <text:span text:style-name="nadrukondlijn">Omschrijving aanvraag evenementenvergunning</text:span>
          </text:p>
            <text:p text:style-name="common-al">- Aanvraag evenementenvergunning</text:p>
            <text:p text:style-name="common-al">- Naam evenement: Wandelmars Homenetmen </text:p>
            <text:p text:style-name="common-al">- Locatie: Binnenhof 1, 7608 KG te Almelo tot aan de Vriezenveenseweg 174, 7602 PV te Almelo</text:p>
            <text:p text:style-name="common-al">- Datum en tijdstip evenement: <text:span text:style-name="nadrukvet">23 april 2025, van 19:00 tot 20:00 uur</text:span></text:p>
            <text:p text:style-name="common-al">- Opbouwen evenement: <text:span text:style-name="nadrukvet">23 april 2025, van 18:45 tot 19:00 uur</text:span></text:p>
            <text:p text:style-name="common-al">- Afbouwen evenement: <text:span text:style-name="nadrukvet">23 april 2025, van 20:00 tot 20:15 uur</text:span></text:p>
            <text:p text:style-name="common-al">- Naam organisator: <text:span text:style-name="nadrukvet">Homenetmen Almelo</text:span></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16 februari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2309</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09</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09</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157385</meta:user-defined>
    <meta:user-defined meta:name="DCTERMS.abstract">PWB Vergunning APV/BW evenement 21-01-2025</meta:user-defined>
    <dc:language>nl</dc:language>
    <meta:user-defined meta:name="OVERHEIDop.locatietype/OVERHEIDop.gebiedsmarkering">Punt</meta:user-defined>
    <meta:user-defined meta:name="DC.title">Aanvraag Evenementenvergunning Wandelmars Homenetmen, op 23-04-2025 van 19:00 tot 20:00 uur, vanaf de locatie Binnenhof 1, 7608 KG Almelo tot aan de Vriezenveenseweg 174, 7602 PV Almelo, van zaaknummer Z/25/157385.</meta:user-defined>
    <meta:user-defined meta:name="DCTERMS.W3CDTF/DCTERMS.available">2025-01-27</meta:user-defined>
    <meta:user-defined meta:name="DCTERMS.W3CDTF/OVERHEIDop.jaargang">2025</meta:user-defined>
    <meta:user-defined meta:name="OVERHEIDop.publicationIssue">32309</meta:user-defined>
    <meta:user-defined meta:name="OVERHEIDop.GmbID/DC.identifier">gmb-2025-32309</meta:user-defined>
    <meta:user-defined meta:name="OVERHEIDop.versieInformatie"/>
  </office:meta>
</office:document-meta>
</file>