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grarische bouwwerken Herenboerderij Landmeerse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, Boekel</text:p>
            <text:p text:style-name="common-al">
            <text:span text:style-name="nadrukvet">Omschrijving: </text:span>Omgevingsvergunning agrarische bouwwerken Herenboerderij Landmeerse Loop</text:p>
            <text:p text:style-name="common-al">
            <text:span text:style-name="nadrukvet">Besluit: </text:span>Verleend</text:p>
            <text:p text:style-name="common-al">
            <text:span text:style-name="nadrukvet">Datum besluit: </text:span>21-07-2025</text:p>
            <text:p text:style-name="common-al">
            <text:span text:style-name="nadrukvet">Registratienummer: </text:span>66248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0-12-2023</text:p>
            <text:p text:style-name="common-al">
            <text:span text:style-name="nadrukvet">Postcode: </text:span>5427E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Klik op: <text:a xlink:href="https://www.boekel.nl/inwoners-en-ondernemers/digitale-terinzagelegging" xlink:type="simple">www.boekel.nl/inwoners-en-ondernemers/digitale-terinzagelegging</text:a>.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roep:</text:span>
          </text:p>
            <text:p text:style-name="common-al">Tegen dit besluit kunt u als belanghebbende binnen 6 weken na verzenddatum van het besluit beroep indienen. U kunt dan een brief sturen naar:
Burgemeester en wethouders, Postbus 99, 5427 ZH Boekel. 
Het beroep moet worden ondertekend en tenminste bevatten: 
naam en adres van de indiener, telefoonnummer en e-mailadres, de dagtekening, een omschrijving van het besluit waartegen het beroep is gericht en de gronden van het beroep.</text:p>
            <text:p text:style-name="common-al"/>
            <text:p text:style-name="common-al">Ondanks uw beroep mag de vergunde activiteit waartegen u beroep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roep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30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755.OP2016herziening10-VA01</meta:user-defined>
    <meta:user-defined meta:name="OVERHEIDop.referentienummer">20230165</meta:user-defined>
    <dc:language>nl</dc:language>
    <meta:user-defined meta:name="DC.title">Omgevingsvergunning agrarische bouwwerken Herenboerderij Landmeerse Loop</meta:user-defined>
    <meta:user-defined meta:name="OVERHEIDop.locatietype/OVERHEIDop.gebiedsmarkering">GeometrieRef</meta:user-defined>
    <meta:user-defined meta:name="DCTERMS.W3CDTF/DCTERMS.available">2025-07-23</meta:user-defined>
    <meta:user-defined meta:name="DCTERMS.W3CDTF/OVERHEIDop.jaargang">2025</meta:user-defined>
    <meta:user-defined meta:name="OVERHEIDop.externeBijlage">Afwijkvergunning|exb-2025-27229</meta:user-defined>
    <meta:user-defined meta:name="OVERHEIDop.publicationIssue">323086</meta:user-defined>
    <meta:user-defined meta:name="OVERHEIDop.GmbID/DC.identifier">gmb-2025-323086</meta:user-defined>
    <meta:user-defined meta:name="OVERHEIDop.versieInformatie"/>
  </office:meta>
</office:document-meta>
</file>