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bomen (herplant opgelegd 3st.), Kwinkweerd 13c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deze Omgevingsvergunning bekend gemaakt aan de aanvrager van de vergunning:</text:p>
            <text:p text:style-name="common-al">Kwinkweerd 13c, 7241CW Lochem, het kappen van 3 bomen (herplant opgelegd 3st.), Z2025-008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0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96</meta:user-defined>
    <meta:user-defined meta:name="DCTERMS.abstract">Z2025-00896 Kwinkweerd 13c, 7241CW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3 bomen (herplant opgelegd 3st.), Kwinkweerd 13c, 7241CW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084</meta:user-defined>
    <meta:user-defined meta:name="OVERHEIDop.GmbID/DC.identifier">gmb-2025-323084</meta:user-defined>
    <meta:user-defined meta:name="OVERHEIDop.versieInformatie"/>
  </office:meta>
</office:document-meta>
</file>