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rijhal met verblijfsruimte, Noordereinde 2, 9675 TT Winschoten (WST A 4628 en 4633)</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7/2025, realiseren rijhal met verblijfsruimte, Noordereinde 2, 9675 TT Winschoten (WST A 4628 en 4633).</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3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308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8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8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rijhal met verblijfsruimte, Noordereinde 2, 9675 TT Winschoten (WST A 4628 en 4633)</meta:user-defined>
    <meta:user-defined meta:name="DCTERMS.W3CDTF/DCTERMS.available">2025-07-23</meta:user-defined>
    <meta:user-defined meta:name="DCTERMS.W3CDTF/OVERHEIDop.jaargang">2025</meta:user-defined>
    <meta:user-defined meta:name="OVERHEIDop.publicationIssue">323081</meta:user-defined>
    <meta:user-defined meta:name="OVERHEIDop.GmbID/DC.identifier">gmb-2025-323081</meta:user-defined>
    <meta:user-defined meta:name="OVERHEIDop.versieInformatie"/>
  </office:meta>
</office:document-meta>
</file>