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Hasebroekstraat 2 en 2B Utrecht, GU-Z2025-001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asebroekstraat 2 en 2B Utrecht</text:p>
            <text:p text:style-name="common-al">GU-Z2025-0011629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0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1629</meta:user-defined>
    <meta:user-defined meta:name="DCTERMS.abstract">Verleende vergunning voor het kadastraal splitsen van een gebouw in twee appartementsrechten, Hasebroekstraat 2 en 2B Utrecht, GU-Z2025-00116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Hasebroekstraat 2 en 2B Utrecht, GU-Z2025-0011629</meta:user-defined>
    <meta:user-defined meta:name="OVERHEIDop.datumEindeReactietermijn">2025-09-01</meta:user-defined>
    <meta:user-defined meta:name="OVERHEIDop.terinzageleggingBG">https://jeleefomgeving.nl/inzien/002220647/f1d3bd2b-88f8-4e47-a41d-d12d1de7405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79</meta:user-defined>
    <meta:user-defined meta:name="OVERHEIDop.GmbID/DC.identifier">gmb-2025-323079</meta:user-defined>
    <meta:user-defined meta:name="OVERHEIDop.versieInformatie"/>
  </office:meta>
</office:document-meta>
</file>