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Extra ingang Tabakspeciaalzaak Akkerhof Winterakker 27, 3206 TG Spijkenisse, Verzoeklocatie 2025062401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Extra ingang Tabakspeciaalzaak Akkerhof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interakker 27  </text:p>
            <text:p text:style-name="common-al">3206 TG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5907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4-06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1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307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59077</meta:user-defined>
    <meta:user-defined meta:name="DCTERMS.abstract">Extra ingang Tabakspeciaalzaak Akkerho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Extra ingang Tabakspeciaalzaak Akkerhof Winterakker 27, 3206 TG Spijkenisse, Verzoeklocatie 2025062401583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72</meta:user-defined>
    <meta:user-defined meta:name="OVERHEIDop.GmbID/DC.identifier">gmb-2025-323072</meta:user-defined>
    <meta:user-defined meta:name="OVERHEIDop.versieInformatie"/>
  </office:meta>
</office:document-meta>
</file>