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b Herenweg 136, Woubrugge’ (zaaknr. 6796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24 juli 2025 gedurende zes weken het TAM-omgevingsplan ‘Hoofdstuk 22b Herenweg 136, Woubrugge’ als ontwerp ter inzage ligt.</text:p>
            <text:p text:style-name="common-al">
            <text:span text:style-name="nadrukvet">Locatie en projectinhoud</text:span>
          </text:p>
            <text:p text:style-name="common-al">Het ontwerp TAM-omgevingsplan heeft betrekking op het perceel Herenweg 136 in Woubrugge. Het plangebied staat kadastraal bekend als gemeente Woubrugge, sectie C en nummers 2888 en 2892. Het ontwerp TAM-omgevingsplan voorziet in het realiseren van drie (compensatie)woningen en de omzetting van de bestaande bedrijfswoning naar een burgerwoning.</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s.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24 juli t/m 3 september 2025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met IMRO-nummer <text:a xlink:href="https://www.ruimtelijkeplannen.nl/?planidn=NL.IMRO.1884.TAMHERENWEG136-ONT1" xlink:type="simple"><text:span text:style-name="nadrukondlijn">NL.IMRO.1884.TAMHERENWEG136-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307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7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HERENWEG136-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b Herenweg 136, Woubrugge’ (zaaknr. 679616)</meta:user-defined>
    <meta:user-defined meta:name="DCTERMS.W3CDTF/DCTERMS.available">2025-07-24</meta:user-defined>
    <meta:user-defined meta:name="DCTERMS.W3CDTF/OVERHEIDop.jaargang">2025</meta:user-defined>
    <meta:user-defined meta:name="OVERHEIDop.publicationIssue">323071</meta:user-defined>
    <meta:user-defined meta:name="OVERHEIDop.GmbID/DC.identifier">gmb-2025-323071</meta:user-defined>
    <meta:user-defined meta:name="OVERHEIDop.versieInformatie"/>
  </office:meta>
</office:document-meta>
</file>