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n Windhouwerstraat 32, 1502 AP Zaandam, Jan Windhouwerstraat 34, 1502 AP Zaandam - technische bouwactiviteit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321 - technische bouwactiviteit - het herstellen van de fundering van 2 woningenop de locatie Jan Windhouwerstraat 32, 1502 AP Zaandam, Jan Windhouwerstraat 34, 1502 AP Zaandam</text:p>
            <text:p text:style-name="common-al">Besluit verzonden: 2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0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Jan Windhouwerstraat 32, 1502 AP Zaandam, Jan Windhouwerstraat 34, 1502 AP Zaandam - technische bouwactiviteit - het herstellen van de fundering van 2 wo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69</meta:user-defined>
    <meta:user-defined meta:name="OVERHEIDop.GmbID/DC.identifier">gmb-2025-323069</meta:user-defined>
    <meta:user-defined meta:name="OVERHEIDop.versieInformatie"/>
  </office:meta>
</office:document-meta>
</file>