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arnixstraat 8-H 1013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gemeenschappelijke binnentuin</text:p>
            <text:p text:style-name="common-al">Zaakadres: Korte Marnixstraat 8-H 1013HT Amsterdam</text:p>
            <text:p text:style-name="common-al">Datum ontvangst: 16-07-2025</text:p>
            <text:p text:style-name="common-al">Zaaknummer: Z2025-030757</text:p>
            <text:p text:style-name="common-al">DSO-nummer: 2025071600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6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6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757</meta:user-defined>
    <meta:user-defined meta:name="DCTERMS.abstract">snoeien van een boom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arnixstraat 8-H 1013HT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68</meta:user-defined>
    <meta:user-defined meta:name="OVERHEIDop.GmbID/DC.identifier">gmb-2025-323068</meta:user-defined>
    <meta:user-defined meta:name="OVERHEIDop.versieInformatie"/>
  </office:meta>
</office:document-meta>
</file>