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unstmarkt op 23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16 juli 2025 is de volgende aanvraag voor een vergunning/ontheffing binnengekomen:</text:p>
            <text:p text:style-name="common-al">Burgum, centrum (Lageweg, Schoolstraat, de Markt, Tsjibbe Geartsstrjitte, Jonkheer H.B. van Sminiaplein), kunstmarkt met workshops, poppentheater, muziek op 23 augustus 2025 van 10.00 uur tot 17.00 uur. Tijdens het evenement zijn de volgende wegen afgesloten voor het verkeer: Schoolstraat, Lageweg, een deel van de Markt (tussen de Plus en Pearl).</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30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13</meta:user-defined>
    <meta:user-defined meta:name="DCTERMS.abstract">Kunstmarkt op 23 augustus 2025 in Burgum</meta:user-defined>
    <dc:language>nl</dc:language>
    <meta:user-defined meta:name="OVERHEIDop.locatietype/OVERHEIDop.gebiedsmarkering">Punt</meta:user-defined>
    <meta:user-defined meta:name="DC.title">Gemeente Tytsjerksteradiel - Aanvraag evenementenvergunning Kunstmarkt op 23 augustus 2025 in Burgum</meta:user-defined>
    <meta:user-defined meta:name="DCTERMS.W3CDTF/DCTERMS.available">2025-07-23</meta:user-defined>
    <meta:user-defined meta:name="DCTERMS.W3CDTF/OVERHEIDop.jaargang">2025</meta:user-defined>
    <meta:user-defined meta:name="OVERHEIDop.publicationIssue">323064</meta:user-defined>
    <meta:user-defined meta:name="OVERHEIDop.GmbID/DC.identifier">gmb-2025-323064</meta:user-defined>
    <meta:user-defined meta:name="OVERHEIDop.versieInformatie"/>
  </office:meta>
</office:document-meta>
</file>