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realiseren panoramawand naast Vissersdijk 86/86A, 9671 EK Winschoten (WST H 1495)</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7/2025, tijdelijk realiseren panoramawand naast Vissersdijk 86/86A, 9671 EK Winschoten (WST H 1495).</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0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realiseren panoramawand naast Vissersdijk 86/86A, 9671 EK Winschoten (WST H 1495)</meta:user-defined>
    <meta:user-defined meta:name="DCTERMS.W3CDTF/DCTERMS.available">2025-07-23</meta:user-defined>
    <meta:user-defined meta:name="DCTERMS.W3CDTF/OVERHEIDop.jaargang">2025</meta:user-defined>
    <meta:user-defined meta:name="OVERHEIDop.publicationIssue">323060</meta:user-defined>
    <meta:user-defined meta:name="OVERHEIDop.GmbID/DC.identifier">gmb-2025-323060</meta:user-defined>
    <meta:user-defined meta:name="OVERHEIDop.versieInformatie"/>
  </office:meta>
</office:document-meta>
</file>