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gemeentelijk monument Weverstraat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anwijzing gemeentelijk monument Weverstraat 6</text:p>
            <text:p text:style-name="al">Het college van burgemeester en wethouders heeft op 15 juli 2025 besloten om het pand op Weverstraat 6, 3881 BJ te Putten (kadastraal bekend Gemeente Putten, PTN01-C-12076) aan te wijzen als gemeentelijk monument. Het besluit is verzonden op 16 juli 2025.</text:p>
            <text:p text:style-name="al"/>
            <text:p text:style-name="al">Bezwaar</text:p>
            <text:p text:style-name="al">Belanghebbenden kunnen een bezwaar indienen. De termijn voor het indienen van een bezwaar start op de dag na publicatie van het besluit in het Gemeenteblad en bedraagt 6 weken. U stuurt het bezwaar naar het college van burgemeester en wethouders van gemeente Putten, Postbus 400, 3880 AK in Putte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305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5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Cultuur en recreatie | Organisatie en beleid</meta:user-defined>
    <meta:user-defined meta:name="OVERHEIDop.referentienummer">2083652</meta:user-defined>
    <meta:user-defined meta:name="DCTERMS.abstract">Aanwijzingsbesluit gemeentelijk monument 6</meta:user-defined>
    <dc:language>nl</dc:language>
    <meta:user-defined meta:name="OVERHEIDop.locatietype/OVERHEIDop.gebiedsmarkering">Adres</meta:user-defined>
    <meta:user-defined meta:name="DC.title">Aanwijzing gemeentelijk monument Weverstraat 6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59</meta:user-defined>
    <meta:user-defined meta:name="OVERHEIDop.GmbID/DC.identifier">gmb-2025-323059</meta:user-defined>
    <meta:user-defined meta:name="OVERHEIDop.versieInformatie"/>
  </office:meta>
</office:document-meta>
</file>