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warmtepomp buitenunit op het dak, IJsvogellaan 129, 2261 DM Leidschendam - kenmerk 2206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warmtepomp buitenunit op het d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Datum bekendmaking besluit: </text:span>21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0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677</meta:user-defined>
    <dc:language>nl</dc:language>
    <meta:user-defined meta:name="OVERHEIDop.locatietype/OVERHEIDop.gebiedsmarkering">Punt</meta:user-defined>
    <meta:user-defined meta:name="DC.title">Omgevingsvergunning verleend voor het plaatsen van een warmtepomp buitenunit op het dak, IJsvogellaan 129, 2261 DM Leidschendam - kenmerk 220667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57</meta:user-defined>
    <meta:user-defined meta:name="OVERHEIDop.GmbID/DC.identifier">gmb-2025-323057</meta:user-defined>
    <meta:user-defined meta:name="OVERHEIDop.versieInformatie"/>
  </office:meta>
</office:document-meta>
</file>