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, Meester Werkmanstraat 21, 7447RZ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Meester Werkmanstraat 21, 7447RZ Hellendoorn een milieumelding afgehandeld. De melding is geregistreerd onder zaaknummer Z2025-00001776.</text:p>
            <text:p text:style-name="common-al">De melding heeft betrekking op de activiteit "opslaan van drijfmest, digestaat of dunne fractie in mestbassin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305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76</meta:user-defined>
    <meta:user-defined meta:name="DCTERMS.abstract">Betreft: Melding op locatie Meester Werkmanstraat 21, 7447RZ Hellendoorn</meta:user-defined>
    <dc:language>nl</dc:language>
    <meta:user-defined meta:name="OVERHEIDop.locatietype/OVERHEIDop.gebiedsmarkering">Punt</meta:user-defined>
    <meta:user-defined meta:name="DC.title">Kennisgeving afhandeling Melding MBA, Meester Werkmanstraat 21, 7447RZ Hellend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56</meta:user-defined>
    <meta:user-defined meta:name="OVERHEIDop.GmbID/DC.identifier">gmb-2025-323056</meta:user-defined>
    <meta:user-defined meta:name="OVERHEIDop.versieInformatie"/>
  </office:meta>
</office:document-meta>
</file>