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inderbouwweek Sint Hubert 2025 Achter de tennisclub (Pastoor Jacobsstraat 50A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inderbouwweek Sint Hubert 2025</text:p>
              </text:list-item>
              <text:list-item text:style-override="id1-3-2-1-1-2-2">
                <text:number>•</text:number>
                <text:p text:style-name="al">Besluitdatum: 17 juli 2025</text:p>
              </text:list-item>
              <text:list-item text:style-override="id1-3-2-1-1-2-3">
                <text:number>•</text:number>
                <text:p text:style-name="al">Locatie: Achter de tennisclub (Pastoor Jacobsstraat 50A)</text:p>
              </text:list-item>
              <text:list-item text:style-override="id1-3-2-1-1-2-4">
                <text:number>•</text:number>
                <text:p text:style-name="al">Zaaknummer: Z2025-000046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05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633</meta:user-defined>
    <meta:user-defined meta:name="DCTERMS.abstract">evenementenvergunning verleend voor Kinderbouwweek Sint Hubert 2025 Achter de tennisclub (Pastoor Jacobsstraat 50A)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evenementenvergunning verleend voor Kinderbouwweek Sint Hubert 2025 Achter de tennisclub (Pastoor Jacobsstraat 50A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55</meta:user-defined>
    <meta:user-defined meta:name="OVERHEIDop.GmbID/DC.identifier">gmb-2025-323055</meta:user-defined>
    <meta:user-defined meta:name="OVERHEIDop.versieInformatie"/>
  </office:meta>
</office:document-meta>
</file>