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7-2025 hebben wij een vergunning verleend voor het maken van filmopnames in de periode van 4 tm 29 augustus 2025 op het adres Noordmolen Ambt Delden en in de week van 18 tm 23 augustus 2025 een gedeelte van de Langestraat in Delden op een nog nader te bepalen dag. Deze vergunning staat ingeschreven onder zaaknummer 0000985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30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85914</meta:user-defined>
    <meta:user-defined meta:name="DCTERMS.abstract">het maken van filmopnames op 4 en 28 augustus 2025</meta:user-defined>
    <dc:language>nl</dc:language>
    <meta:user-defined meta:name="OVERHEIDop.locatietype/OVERHEIDop.gebiedsmarkering">Punt</meta:user-defined>
    <meta:user-defined meta:name="DC.title">Op 18-07-2025 hebben wij een vergunning verleend voor het maken van filmopnames in de periode van 4 tm 29 augustus 2025 op het adres Noordmolen Ambt Delden en in de week van 18 tm 23 augustus 2025 een gedeelte van de Langestraat in Delden op een nog nader te bepalen dag. Deze vergunning staat ingeschreven onder zaaknummer 0000985914.</meta:user-defined>
    <meta:user-defined meta:name="DCTERMS.W3CDTF/DCTERMS.available">2025-07-23</meta:user-defined>
    <meta:user-defined meta:name="DCTERMS.W3CDTF/OVERHEIDop.jaargang">2025</meta:user-defined>
    <meta:user-defined meta:name="OVERHEIDop.publicationIssue">323053</meta:user-defined>
    <meta:user-defined meta:name="OVERHEIDop.GmbID/DC.identifier">gmb-2025-323053</meta:user-defined>
    <meta:user-defined meta:name="OVERHEIDop.versieInformatie"/>
  </office:meta>
</office:document-meta>
</file>