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akhornsterweg 53, 9969PP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een aanvraag ontvangen voor het bouwen van een windturbine op de locatie Kaakhornsterweg 53, 9969PP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0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22</meta:user-defined>
    <meta:user-defined meta:name="DCTERMS.abstract">het bouwen van een windturbine, Kaakhornsterweg 53, 9969PP Westernieland (21 jul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Kaakhornsterweg 53, 9969PP Westerniela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50</meta:user-defined>
    <meta:user-defined meta:name="OVERHEIDop.GmbID/DC.identifier">gmb-2025-323050</meta:user-defined>
    <meta:user-defined meta:name="OVERHEIDop.versieInformatie"/>
  </office:meta>
</office:document-meta>
</file>