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21-7 tm 26-7-2025, IJsselstraat 20, 1442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het plaatsen van een container ter hoogte van de locatie IJsselstraat 20, 1442RG Purmerend. De melding is geregistreerd onder zaaknummer Z2025-0000287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0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78</meta:user-defined>
    <meta:user-defined meta:name="DCTERMS.abstract">Betreft: melding op locatie IJsselstraat 20, 1442RG Purmerend</meta:user-defined>
    <dc:language>nl</dc:language>
    <meta:user-defined meta:name="OVERHEIDop.locatietype/OVERHEIDop.gebiedsmarkering">Punt</meta:user-defined>
    <meta:user-defined meta:name="DC.title">Melding plaatsen container 21-7 tm 26-7-2025, IJsselstraat 20, 1442RG Purmere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48</meta:user-defined>
    <meta:user-defined meta:name="OVERHEIDop.GmbID/DC.identifier">gmb-2025-323048</meta:user-defined>
    <meta:user-defined meta:name="OVERHEIDop.versieInformatie"/>
  </office:meta>
</office:document-meta>
</file>