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Muziek onder de bomen op 14 september 2025 aan het grasveld aan de Irenestraat 4 te De Lut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3 juli 2025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Muziek onder de bomen op 14 september 2025, van 13:00 uur tot 16:00 uur. Locatie grasveld aan de Irenestraat 4, 7587 AK De Lutte .</text:p>
              </text:list-item>
            </text:list>
            <text:p text:style-name="common-al">Zaaknummer: 25Z01714</text:p>
            <text:p text:style-name="common-al">Datum binnenkomst: 7 juli 2025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2304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4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4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5Z01714</meta:user-defined>
    <dc:language>nl</dc:language>
    <meta:user-defined meta:name="OVERHEIDop.locatietype/OVERHEIDop.gebiedsmarkering">Adres</meta:user-defined>
    <meta:user-defined meta:name="DC.title">Aanvraag vergunning voor het houden van het evenement Muziek onder de bomen op 14 september 2025 aan het grasveld aan de Irenestraat 4 te De Lutte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044</meta:user-defined>
    <meta:user-defined meta:name="OVERHEIDop.GmbID/DC.identifier">gmb-2025-323044</meta:user-defined>
    <meta:user-defined meta:name="OVERHEIDop.versieInformatie"/>
  </office:meta>
</office:document-meta>
</file>