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pluimveestal met uitloop aan Krukkerd 7 5688LH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bouwen van een pluimveestal met uitloop aan Krukkerd 7 5688LH Oirschot. Het kenmerk van de gemeente voor deze zaak is 082369365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7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2304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4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4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69365</meta:user-defined>
    <meta:user-defined meta:name="DCTERMS.abstract">bouwen van een pluimveestal met uitloop </meta:user-defined>
    <dc:language>nl</dc:language>
    <meta:user-defined meta:name="OVERHEIDop.locatietype/OVERHEIDop.gebiedsmarkering">Vlak</meta:user-defined>
    <meta:user-defined meta:name="DC.title">Aanvraag vergunning voor het bouwen van een pluimveestal met uitloop aan Krukkerd 7 5688LH Oirscho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043</meta:user-defined>
    <meta:user-defined meta:name="OVERHEIDop.GmbID/DC.identifier">gmb-2025-323043</meta:user-defined>
    <meta:user-defined meta:name="OVERHEIDop.versieInformatie"/>
  </office:meta>
</office:document-meta>
</file>