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chauffeursverblijf, Busbaan Langerak 1000B in De Meern, GU-Z2025-00241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178</text:p>
            <text:p text:style-name="common-al">Toelichting: het bouwen van een chauffeursverblijf</text:p>
            <text:p text:style-name="common-al">Datum ontvangst aanvraag: 18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04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4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178</meta:user-defined>
    <meta:user-defined meta:name="DCTERMS.abstract">Toelichting: het bouwen van een chauffeursverblijf</meta:user-defined>
    <dc:language>nl</dc:language>
    <meta:user-defined meta:name="OVERHEIDop.locatietype/OVERHEIDop.gebiedsmarkering">Vlak</meta:user-defined>
    <meta:user-defined meta:name="DC.title">Aanvraag omgevingsvergunning, het bouwen van een chauffeursverblijf, Busbaan Langerak 1000B in De Meern, GU-Z2025-0024178</meta:user-defined>
    <meta:user-defined meta:name="OVERHEIDop.datumEindeReactietermijn">2025-09-12</meta:user-defined>
    <meta:user-defined meta:name="OVERHEIDop.terinzageleggingBG">https://jeleefomgeving.nl/inzien/002220647/e4d19e5e-ba22-4f51-9e04-14156fdd071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40</meta:user-defined>
    <meta:user-defined meta:name="OVERHEIDop.GmbID/DC.identifier">gmb-2025-323040</meta:user-defined>
    <meta:user-defined meta:name="OVERHEIDop.versieInformatie"/>
  </office:meta>
</office:document-meta>
</file>