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nsweg 3, 5406 T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voor een omgevingsvergunning met zaaknummer <text:span text:style-name="nadrukvet">4764-2025</text:span>.</text:p>
            <text:p text:style-name="common-al">De zaak betreft locatie Schansweg 3, 5406 TP Uden en heeft de omschrijving het "bouwen van een serre en entree (omgevingsplan)". De vergunning is verleend.</text:p>
            <text:p text:style-name="common-al">Het besluit betreft de volgende onderdelen: Omgevingsplan activiteit (OPA) (OW).</text:p>
            <text:p text:style-name="common-al">Het besluit is verzonden op: 23-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30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642025</meta:user-defined>
    <meta:user-defined meta:name="DCTERMS.abstract">bouwen van een serre en entree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chansweg 3, 5406 TP Uden</meta:user-defined>
    <meta:user-defined meta:name="DCTERMS.W3CDTF/DCTERMS.available">2025-01-27</meta:user-defined>
    <meta:user-defined meta:name="DCTERMS.W3CDTF/OVERHEIDop.jaargang">2025</meta:user-defined>
    <meta:user-defined meta:name="OVERHEIDop.publicationIssue">32304</meta:user-defined>
    <meta:user-defined meta:name="OVERHEIDop.GmbID/DC.identifier">gmb-2025-32304</meta:user-defined>
    <meta:user-defined meta:name="OVERHEIDop.versieInformatie"/>
  </office:meta>
</office:document-meta>
</file>