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het plaatsen van een dakkapel, Notarisappel 16, 5988EV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april 2025 een aanvraag voor het plaatsen van een dakkapel ontvangen op de locatie Notarisappel 16, 5988EV Helden. De aanvraag is op 18 juni 2025 door de aanvrager ingetrokken. Het verzoek tot intrekking van de aanvraag is geregistreerd onder zaaknummer Z2025-00001565. Er wordt geen besluit genomen op deze aanvraag.</text:p>
            <text:p text:style-name="common-al">Deze bekendmaking heeft uitsluitend een informatief karakter. Tegen dit verzoek tot intrekking omgevingsvergunning kunt u geen bezwaar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56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303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3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3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5</meta:user-defined>
    <meta:user-defined meta:name="DCTERMS.abstract">Betreft: Verzoek ingetrokken op locatie Notarisappel 16, 5988EV Helden</meta:user-defined>
    <dc:language>nl</dc:language>
    <meta:user-defined meta:name="OVERHEIDop.locatietype/OVERHEIDop.gebiedsmarkering">Vlak</meta:user-defined>
    <meta:user-defined meta:name="DC.title">Verzoek tot intrekking het plaatsen van een dakkapel, Notarisappel 16, 5988EV Helden</meta:user-defined>
    <meta:user-defined meta:name="DCTERMS.W3CDTF/DCTERMS.available">2025-07-23</meta:user-defined>
    <meta:user-defined meta:name="DCTERMS.W3CDTF/OVERHEIDop.jaargang">2025</meta:user-defined>
    <meta:user-defined meta:name="OVERHEIDop.publicationIssue">323037</meta:user-defined>
    <meta:user-defined meta:name="OVERHEIDop.GmbID/DC.identifier">gmb-2025-323037</meta:user-defined>
    <meta:user-defined meta:name="OVERHEIDop.versieInformatie"/>
  </office:meta>
</office:document-meta>
</file>