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mestsilo  op de locatie Zandstraat 10, 7383A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uli 2025</text:p>
            <text:p text:style-name="common-al">Kenmerk: Z2025-000015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303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48</meta:user-defined>
    <meta:user-defined meta:name="DCTERMS.abstract">Zandstraat 10, 7383AH Vo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mestsilo  op de locatie Zandstraat 10, 7383AH Voors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30</meta:user-defined>
    <meta:user-defined meta:name="OVERHEIDop.GmbID/DC.identifier">gmb-2025-323030</meta:user-defined>
    <meta:user-defined meta:name="OVERHEIDop.versieInformatie"/>
  </office:meta>
</office:document-meta>
</file>