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wanendonk 44 het verbouwen en vernieuwen sportcomplex Arkendonk aan Zwanendonk 44, 4907 ZJ Oosterhout, 1049095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fwijking omgevingsplan, Zwanendonk 44, 4907 ZJ Oosterhout, 1049095 BOPA</text:span>  het verbouwen en vernieuwen sportcomplex Arkendonk (1050607 verzonden 02-10-2024)</text:p>
              </text:list-item>
            </text:list>
            <text:p text:style-name="common-al">
            
          </text:p>
            <text:p text:style-name="last-al">Dit besluit is al onherroepelijk aangezien de vergunning verleend is op 2 oktober 2024 en hierdoor de bezwarentermijn al is verstr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607</meta:user-defined>
    <dc:language>nl</dc:language>
    <meta:user-defined meta:name="DC.title">Toestemming voor Zwanendonk 44 het verbouwen en vernieuwen sportcomplex Arkendonk aan Zwanendonk 44, 4907 ZJ Oosterhout, 1049095 bopa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129</meta:user-defined>
    <meta:user-defined meta:name="OVERHEIDop.publicationIssue">32303</meta:user-defined>
    <meta:user-defined meta:name="OVERHEIDop.GmbID/DC.identifier">gmb-2025-32303</meta:user-defined>
    <meta:user-defined meta:name="OVERHEIDop.versieInformatie"/>
  </office:meta>
</office:document-meta>
</file>