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amrikkerweg 82, 9943 PC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7/2025, bouwen woning, Hamrikkerweg 82, 9943 PC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0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Hamrikkerweg 82, 9943 PC Nieuw Scheem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25</meta:user-defined>
    <meta:user-defined meta:name="OVERHEIDop.GmbID/DC.identifier">gmb-2025-323025</meta:user-defined>
    <meta:user-defined meta:name="OVERHEIDop.versieInformatie"/>
  </office:meta>
</office:document-meta>
</file>