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nesty Internationalweg 25 2033AX Haarlem, 0392-2025-0111365, vervangen dakkapel door dakraam,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0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65</meta:user-defined>
    <meta:user-defined meta:name="DCTERMS.abstract">vervangen dakkapel door dak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nesty Internationalweg 25 2033AX Haarlem, 0392-2025-0111365, vervangen dakkapel door dakraam, ontvangen op 18-07-2025</meta:user-defined>
    <meta:user-defined meta:name="DCTERMS.W3CDTF/DCTERMS.available">2025-07-23</meta:user-defined>
    <meta:user-defined meta:name="DCTERMS.W3CDTF/OVERHEIDop.jaargang">2025</meta:user-defined>
    <meta:user-defined meta:name="OVERHEIDop.publicationIssue">323021</meta:user-defined>
    <meta:user-defined meta:name="OVERHEIDop.GmbID/DC.identifier">gmb-2025-323021</meta:user-defined>
    <meta:user-defined meta:name="OVERHEIDop.versieInformatie"/>
  </office:meta>
</office:document-meta>
</file>