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wijzigen gevel en plaatsen overkapping, A.J. Romijnweg 27, 9672 AH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- 17/07/2025, wijzigen gevel en plaatsen overkapping, A.J. Romijnweg 27, 9672 AH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3 jul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23014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01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01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wijzigen gevel en plaatsen overkapping, A.J. Romijnweg 27, 9672 AH Winschote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014</meta:user-defined>
    <meta:user-defined meta:name="OVERHEIDop.GmbID/DC.identifier">gmb-2025-323014</meta:user-defined>
    <meta:user-defined meta:name="OVERHEIDop.versieInformatie"/>
  </office:meta>
</office:document-meta>
</file>