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Waterlelie 3, 9801 LG Zuidhorn, Zuidhorn (ZHN00) F 4308</text:p>
      <text:section text:name="zakelijke-mededeling_id1-3-2" text:style-name="zakelijke-mededeling">
        <text:section text:name="zakelijke-mededeling-tekst_id1-3-2-1" text:style-name="zakelijke-mededeling-tekst">
          <text:section text:name="tekst_id1-3-2-1-1" text:style-name="tekst">
            <text:p text:style-name="common-al">Op 20 juli 2025 heeft de gemeente Westerkwartier een aanvraag ontvangen voor het kappen van bomen op locatie Waterlelie 3, 9801 LG Zuidhorn, Zuidhorn (ZHN00) F 4308. De aanvraag is geregistreerd onder zaaknummer 202501280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0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80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Waterlelie 3, 9801 LG Zuidhorn, Zuidhorn (ZHN00) F 4308</meta:user-defined>
    <meta:user-defined meta:name="DCTERMS.W3CDTF/DCTERMS.available">2025-07-23</meta:user-defined>
    <meta:user-defined meta:name="DCTERMS.W3CDTF/OVERHEIDop.jaargang">2025</meta:user-defined>
    <meta:user-defined meta:name="OVERHEIDop.publicationIssue">323013</meta:user-defined>
    <meta:user-defined meta:name="OVERHEIDop.GmbID/DC.identifier">gmb-2025-323013</meta:user-defined>
    <meta:user-defined meta:name="OVERHEIDop.versieInformatie"/>
  </office:meta>
</office:document-meta>
</file>