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uitensilo’s/graanopslag, Hoofdweg West 17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7/2025, bouwen buitensilo’s/graanopslag, Hoofdweg West 17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0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uitensilo’s/graanopslag, Hoofdweg West 17, 9944 EA Nieuwol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11</meta:user-defined>
    <meta:user-defined meta:name="OVERHEIDop.GmbID/DC.identifier">gmb-2025-323011</meta:user-defined>
    <meta:user-defined meta:name="OVERHEIDop.versieInformatie"/>
  </office:meta>
</office:document-meta>
</file>