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schoorste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7/2025, slopen schoorsteen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0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schoorsteen, H.M. Brouwerstraat 1, 9672 AG Winscho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0</meta:user-defined>
    <meta:user-defined meta:name="OVERHEIDop.GmbID/DC.identifier">gmb-2025-323000</meta:user-defined>
    <meta:user-defined meta:name="OVERHEIDop.versieInformatie"/>
  </office:meta>
</office:document-meta>
</file>