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Groeveweg 7, 9682 R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7/2025, kappen eik, Groeveweg 7, 9682 RP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29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Groeveweg 7, 9682 RP Oostwol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94</meta:user-defined>
    <meta:user-defined meta:name="OVERHEIDop.GmbID/DC.identifier">gmb-2025-322994</meta:user-defined>
    <meta:user-defined meta:name="OVERHEIDop.versieInformatie"/>
  </office:meta>
</office:document-meta>
</file>