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anbouw aan de achtergevel op de eerste verdieping aan Tjibbe Knolstraat 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Plaatsen van een aanbouw aan de achtergevel op de eerste verdieping op het adres Tjibbe Knolstraat 2, 7586 BB Overdinkel, zaaknummer 0168Z202500347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29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477</meta:user-defined>
    <dc:language>nl</dc:language>
    <meta:user-defined meta:name="OVERHEIDop.locatietype/OVERHEIDop.gebiedsmarkering">Adres</meta:user-defined>
    <meta:user-defined meta:name="DC.title">Aanvraag vergunning voor het plaatsen van een aanbouw aan de achtergevel op de eerste verdieping aan Tjibbe Knolstraat 2 te Overdink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91</meta:user-defined>
    <meta:user-defined meta:name="OVERHEIDop.GmbID/DC.identifier">gmb-2025-322991</meta:user-defined>
    <meta:user-defined meta:name="OVERHEIDop.versieInformatie"/>
  </office:meta>
</office:document-meta>
</file>