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en het wijzigen van een gevelkozijn, Oudwijkerveldstraat 88, 3581JN Utrecht, GU-Z2025-002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38</text:p>
            <text:p text:style-name="common-al">Toelichting: het realiseren van een dakterras en het wijzigen van een gevelkozijn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138</meta:user-defined>
    <meta:user-defined meta:name="DCTERMS.abstract">Toelichting: het realiseren van een dakterras en het wijzigen van een gevelkozijn</meta:user-defined>
    <dc:language>nl</dc:language>
    <meta:user-defined meta:name="OVERHEIDop.locatietype/OVERHEIDop.gebiedsmarkering">Vlak</meta:user-defined>
    <meta:user-defined meta:name="DC.title">Aanvraag omgevingsvergunning, het realiseren van een dakterras en het wijzigen van een gevelkozijn, Oudwijkerveldstraat 88, 3581JN Utrecht, GU-Z2025-0024138</meta:user-defined>
    <meta:user-defined meta:name="OVERHEIDop.datumEindeReactietermijn">2025-09-12</meta:user-defined>
    <meta:user-defined meta:name="OVERHEIDop.terinzageleggingBG">https://jeleefomgeving.nl/inzien/002220647/f575fe6a-0977-483a-8337-e791b3a8534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0</meta:user-defined>
    <meta:user-defined meta:name="OVERHEIDop.GmbID/DC.identifier">gmb-2025-322990</meta:user-defined>
    <meta:user-defined meta:name="OVERHEIDop.versieInformatie"/>
  </office:meta>
</office:document-meta>
</file>