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kapel, Julianalaan 15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7/2025, vervangen dakkapel, Julianalaan 15, 9679 C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kapel, Julianalaan 15, 9679 CS Scheem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87</meta:user-defined>
    <meta:user-defined meta:name="OVERHEIDop.GmbID/DC.identifier">gmb-2025-322987</meta:user-defined>
    <meta:user-defined meta:name="OVERHEIDop.versieInformatie"/>
  </office:meta>
</office:document-meta>
</file>