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incidentele geluidshinder verleend voor diverse werkzaamheden op 22 en 23 juli 2025 van 00:05 tot 05:55 uur, Oude Trambaan Leidschendam - kenmerk 0000224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verleend voor 22 en 23 juli 2025 van 00:05 uur tot 05:55 uur. Ontheffing voor het uitvoeren van werkzaamheden in verband met het opbreken van asfalt van de rijbaan voor het vervangen van de waterleiding van Dunea. Het gaat om het graven van een sleuf van 1,30 meter. Er wordt niet geasfalteerd tijdens de nachtelijke werkzaamheden. </text:p>
            <text:p text:style-name="common-al">
            
          </text:p>
            <text:p text:style-name="common-al">
            <text:span text:style-name="nadrukvet">Datum bekendmaking besluit: </text:span>21-07-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29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00002243502</meta:user-defined>
    <dc:language>nl</dc:language>
    <meta:user-defined meta:name="OVERHEIDop.locatietype/OVERHEIDop.gebiedsmarkering">Vlak</meta:user-defined>
    <meta:user-defined meta:name="DC.title">Ontheffing incidentele geluidshinder verleend voor diverse werkzaamheden op 22 en 23 juli 2025 van 00:05 tot 05:55 uur, Oude Trambaan Leidschendam - kenmerk 00002243502</meta:user-defined>
    <meta:user-defined meta:name="DCTERMS.W3CDTF/DCTERMS.available">2025-07-23</meta:user-defined>
    <meta:user-defined meta:name="DCTERMS.W3CDTF/OVERHEIDop.jaargang">2025</meta:user-defined>
    <meta:user-defined meta:name="OVERHEIDop.publicationIssue">322984</meta:user-defined>
    <meta:user-defined meta:name="OVERHEIDop.GmbID/DC.identifier">gmb-2025-322984</meta:user-defined>
    <meta:user-defined meta:name="OVERHEIDop.versieInformatie"/>
  </office:meta>
</office:document-meta>
</file>