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ordening fysieke leefomgeving Lelystad 2021 Artikel 5.5 Overige geluidhinder Houtribweg 60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lystad maken bekend dat zij een ontheffing in het kader van de Verordening fysieke leefomgeving Lelystad 2021 hebben verleend aan: </text:p>
            <text:p text:style-name="common-al"> </text:p>
            <text:p text:style-name="common-al">Aanvrager : VolkerRail B.V.</text:p>
            <text:p text:style-name="common-al">Omschrijving : spoorwerkzaamheden buiten de normale werktijden ten westen van het opstelterrein richting de gemeentegrens van Dronten.</text:p>
            <text:p text:style-name="common-al">Locatie : Houtribweg 60 in Lelystad naar de gemeentegrens richting Dronten</text:p>
            <text:p text:style-name="common-al">Data : woensdag 6 augustus 2025 23:00 uur t/m maandag 11 augustus 2025 05:00 uur, zaterdag 17 oktober 2025 23:00 uur t/m dinsdag 21 oktober 2025 05:00 uur, vrijdag 24 oktober 2025 23:00 uur t/m maandag 27 oktober 2025 05:00 uur.</text:p>
            <text:p text:style-name="common-al">Kenmerk OFGV : Z2025-008289</text:p>
            <text:p text:style-name="common-al">Verzenddatum : 21-07-2025</text:p>
            <text:p text:style-name="common-al"/>
            <text:p text:style-name="common-al">Het besluit, de aanvraag en bijbehorende gegevens zijn in te zien onder tabblad ‘Bekijk documenten’ op deze pagina<text:span text:style-name="nadrukondlijn">.</text:span> Daarnaast zijn het besluit, de aanvraag en de bijbehorende gegevens tijdens een periode van zes weken voor iedereen in te zien in het gemeentehuis van Lelystad.</text:p>
            <text:p text:style-name="common-al"/>
            <text:p text:style-name="common-al">
            <text:span text:style-name="nadrukvet">Bent u het niet eens met het besluit?</text:span>
          </text:p>
            <text:p text:style-name="common-al">U kunt het college van burgemeester en wethouders van Lelystad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Lelystad, Postbus 91, 8200 AB Lelystad.</text:p>
            <text:p text:style-name="common-al"> </text:p>
            <text:p text:style-name="common-al">
            <text:span text:style-name="nadrukvet">Voorlopige voorziening ontheffing VFL</text:span>
          </text:p>
            <text:p text:style-name="common-al">Het indienen van een bezwaarschrift schorst de inwerkingtreding van de ontheffing op basis de VFL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  </text:p>
            <text:p text:style-name="common-al"> </text:p>
            <text:p text:style-name="common-al">
            <text:span text:style-name="nadrukvet">Vragen</text:span> </text:p>
            <text:p text:style-name="last-al">Heeft u vragen over de procedure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297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7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7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erordening fysieke leefomgeving Lelystad 2021 Artikel 5.5 Overige geluidhinder Houtribweg 60 in Lelystad</meta:user-defined>
    <meta:user-defined meta:name="OVERHEIDop.datumEindeReactietermijn">2025-09-01</meta:user-defined>
    <meta:user-defined meta:name="OVERHEIDop.TilID/OVERHEIDop.terinzageleggingOP">til-2025-25209</meta:user-defined>
    <meta:user-defined meta:name="DCTERMS.W3CDTF/DCTERMS.available">2025-07-23</meta:user-defined>
    <meta:user-defined meta:name="DCTERMS.W3CDTF/OVERHEIDop.jaargang">2025</meta:user-defined>
    <meta:user-defined meta:name="OVERHEIDop.publicationIssue">322978</meta:user-defined>
    <meta:user-defined meta:name="OVERHEIDop.GmbID/DC.identifier">gmb-2025-322978</meta:user-defined>
    <meta:user-defined meta:name="OVERHEIDop.versieInformatie"/>
  </office:meta>
</office:document-meta>
</file>