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nderstation, een hekwerk, een insectenhotel en een keverbroedstoof, het aanbrengen van een haag en aanleggen inrit, Raamstraat 2t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nderstation, een hekwerk, een insectenhotel en een keverbroe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Raamstraat 2t, Boxmeer</text:p>
              </text:list-item>
              <text:list-item text:style-override="id1-3-2-1-1-2-4">
                <text:number>•</text:number>
                <text:p text:style-name="al">Zaaknummer: Z2025-000030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  <text:list-item text:style-override="id1-3-2-1-1-4-4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9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63</meta:user-defined>
    <meta:user-defined meta:name="DCTERMS.abstract">omgevingsvergunning verleend voor het bouwen van een onderstation, een hekwerk, een insectenhotel en een keverbroedstoof, het aanbrengen van een haag en aanleggen inrit, Raamstraat 2t, Boxmeer</meta:user-defined>
    <dc:language>nl</dc:language>
    <meta:user-defined meta:name="OVERHEIDop.locatietype/OVERHEIDop.gebiedsmarkering">Vlak</meta:user-defined>
    <meta:user-defined meta:name="DC.title">omgevingsvergunning verleend voor het bouwen van een onderstation, een hekwerk, een insectenhotel en een keverbroedstoof, het aanbrengen van een haag en aanleggen inrit, Raamstraat 2t, Boxmeer</meta:user-defined>
    <meta:user-defined meta:name="OVERHEIDop.datumEindeReactietermijn">2025-08-28</meta:user-defined>
    <meta:user-defined meta:name="OVERHEIDop.terinzageleggingBG">https://jeleefomgeving.nl/inzien/826458385/8a6852ab-68de-4934-87a2-c74cc4eb3ce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75</meta:user-defined>
    <meta:user-defined meta:name="OVERHEIDop.GmbID/DC.identifier">gmb-2025-322975</meta:user-defined>
    <meta:user-defined meta:name="OVERHEIDop.versieInformatie"/>
  </office:meta>
</office:document-meta>
</file>