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, Marie Curielaan 67, 3553HS Utrecht, GU-Z2025-002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43</text:p>
            <text:p text:style-name="common-al">Toelichting: het bouwen van een aanbouw aan de woning</text:p>
            <text:p text:style-name="common-al">Datum ontvangst aanvraag: 1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43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, Marie Curielaan 67, 3553HS Utrecht, GU-Z2025-0024243</meta:user-defined>
    <meta:user-defined meta:name="OVERHEIDop.datumEindeReactietermijn">2025-09-15</meta:user-defined>
    <meta:user-defined meta:name="OVERHEIDop.terinzageleggingBG">https://jeleefomgeving.nl/inzien/002220647/cacd1de9-2cd6-4e86-bc2c-ba1789b0283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72</meta:user-defined>
    <meta:user-defined meta:name="OVERHEIDop.GmbID/DC.identifier">gmb-2025-322972</meta:user-defined>
    <meta:user-defined meta:name="OVERHEIDop.versieInformatie"/>
  </office:meta>
</office:document-meta>
</file>